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96de" officeooo:paragraph-rsid="000596d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20e1" officeooo:paragraph-rsid="000620e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620e1" officeooo:paragraph-rsid="000620e1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0596de" officeooo:paragraph-rsid="000596de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596de" officeooo:paragraph-rsid="000596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7f28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computer ervaringen</text:p>
      <text:p text:style-name="P3"/>
      <text:p text:style-name="P1">Op onze lescomputer gebruiken we als besturingssysteem <text:span text:style-name="T1">Windows 10</text:span>.</text:p>
      <text:p text:style-name="P4">De tekstverwerker van <text:span text:style-name="T1">Microsoft </text:span><text:span text:style-name="T2">365</text:span> is <text:span text:style-name="T1">Word</text:span>.</text:p>
      <text:p text:style-name="P5"/>
      <text:p text:style-name="P1">Deze lescomputer wordt ook gebruikt om bijvoorbeeld <text:span text:style-name="T3">talen</text:span>, <text:span text:style-name="T3">wiskunde</text:span>, enz. te leren.</text:p>
      <text:p text:style-name="P4">De lescomputers hebben <text:span text:style-name="T4">geen</text:span> verbinding met het <text:span text:style-name="T3">internet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4:20:09.917000000</meta:creation-date>
    <dc:date>2021-01-03T18:00:37.541000000</dc:date>
    <meta:editing-duration>PT21M14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38" meta:character-count="271" meta:non-whitespace-character-count="238"/>
  </office:meta>
</office:document-meta>
</file>